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color="#000000" fo:font-size="17pt" style:font-size-asian="17pt" style:font-size-complex="17pt"/>
    </style:style>
    <style:style style:name="P3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9pt" style:font-size-asian="9pt" style:font-size-complex="9pt"/>
    </style:style>
    <style:style style:name="P4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8pt" style:font-size-asian="8pt" style:font-size-complex="8pt"/>
    </style:style>
    <style:style style:name="P5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/>
    </style:style>
    <style:style style:name="P6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7" style:family="table">
      <style:table-properties style:width="7.084in" fo:margin-left="0in" table:align="left"/>
    </style:style>
    <style:style style:name="TableRow17" style:family="table-row">
      <style:table-row-properties style:min-row-height="0.3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3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42" style:family="table-row">
      <style:table-row-properties style:min-row-height="0.64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1" style:parent-style-name="預設段落字型" style:family="text">
      <style:text-properties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P74" style:parent-style-name="TableParagraph" style:family="paragraph">
      <style:paragraph-properties style:punctuation-wrap="simple" style:snap-to-layout-grid="false" style:line-height-at-least="0.1111in" fo:text-indent="0.1666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P8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3" style:parent-style-name="預設段落字型" style:family="text">
      <style:text-properties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ableRow90" style:family="table-row">
      <style:table-row-properties style:min-row-height="0.4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7" style:parent-style-name="TableParagraph" style:family="paragraph">
      <style:paragraph-properties style:punctuation-wrap="simple" style:snap-to-layout-grid="false" style:line-height-at-least="0.1111in" fo:margin-left="0.4166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0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19" style:parent-style-name="TableParagraph" style:family="paragraph">
      <style:paragraph-properties style:punctuation-wrap="simple" style:snap-to-layout-grid="false" style:line-height-at-least="0.1111in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P12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7" style:parent-style-name="TableParagraph" style:family="paragraph">
      <style:paragraph-properties style:punctuation-wrap="simple" style:snap-to-layout-grid="false" style:line-height-at-least="0.1111in"/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T129" style:parent-style-name="預設段落字型" style:family="text">
      <style:text-properties style:font-name="Times New Roman" style:font-name-complex="Times New Roman" fo:color="#000000"/>
    </style:style>
    <style:style style:name="T130" style:parent-style-name="預設段落字型" style:family="text">
      <style:text-properties style:font-name="Times New Roman" style:font-name-complex="Times New Roman" fo:color="#000000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P13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5" style:parent-style-name="TableParagraph" style:family="paragraph">
      <style:paragraph-properties style:punctuation-wrap="simple" style:snap-to-layout-grid="false" style:line-height-at-least="0.1111in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ableRow141" style:family="table-row">
      <style:table-row-properties style:min-row-height="0.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style:snap-to-layout-grid="false" fo:text-align="center" style:line-height-at-least="0.1111in"/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Row153" style:family="table-row">
      <style:table-row-properties style:min-row-height="0.2in" style:use-optimal-row-height="false"/>
    </style:style>
    <style:style style:name="P1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/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complex="Times New Roman" fo:color="#000000"/>
    </style:style>
    <style:style style:name="TableRow175" style:family="table-row">
      <style:table-row-properties style:min-row-height="0.2in" style:use-optimal-row-height="false"/>
    </style:style>
    <style:style style:name="P17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/>
    </style:style>
    <style:style style:name="T182" style:parent-style-name="預設段落字型" style:family="text">
      <style:text-properties style:font-name="Times New Roman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 fo:color="#000000"/>
    </style:style>
    <style:style style:name="T194" style:parent-style-name="預設段落字型" style:family="text">
      <style:text-properties style:font-name="Times New Roman" style:font-name-complex="Times New Roman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ableRow197" style:family="table-row">
      <style:table-row-properties style:min-row-height="0.2in" style:use-optimal-row-height="false"/>
    </style:style>
    <style:style style:name="P19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  <style:style style:name="T206" style:parent-style-name="預設段落字型" style:family="text">
      <style:text-properties style:font-name="Times New Roman" style:font-name-complex="Times New Roman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/>
    </style:style>
    <style:style style:name="TableRow219" style:family="table-row">
      <style:table-row-properties style:min-row-height="0.1645in" style:use-optimal-row-height="false"/>
    </style:style>
    <style:style style:name="P220" style:parent-style-name="TableParagraph" style:family="paragraph">
      <style:paragraph-properties style:punctuation-wrap="simple" style:snap-to-layout-grid="false" style:line-height-at-least="0.1111in" fo:margin-left="0.0743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style:snap-to-layout-grid="false" style:line-height-at-least="0.1111in"/>
    </style:style>
    <style:style style:name="T223" style:parent-style-name="預設段落字型" style:family="text">
      <style:text-properties style:font-name="Times New Roman" style:font-name-complex="Times New Roman" fo:color="#000000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 fo:color="#000000"/>
    </style:style>
    <style:style style:name="T230" style:parent-style-name="預設段落字型" style:family="text">
      <style:text-properties style:font-name="Times New Roman" style:font-name-complex="Times New Roman" fo:color="#000000"/>
    </style:style>
    <style:style style:name="T231" style:parent-style-name="預設段落字型" style:family="text">
      <style:text-properties style:font-name="Times New Roman" style:font-name-complex="Times New Roman" fo:color="#000000"/>
    </style:style>
    <style:style style:name="T232" style:parent-style-name="預設段落字型" style:family="text"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35" style:parent-style-name="預設段落字型" style:family="text">
      <style:text-properties style:font-name="Times New Roman" style:font-name-complex="Times New Roman" fo:color="#000000"/>
    </style:style>
    <style:style style:name="T236" style:parent-style-name="預設段落字型" style:family="text">
      <style:text-properties style:font-name="Times New Roman" style:font-name-complex="Times New Roman" fo:color="#000000"/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238" style:parent-style-name="預設段落字型" style:family="text">
      <style:text-properties style:font-name="Times New Roman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41" style:parent-style-name="預設段落字型" style:family="text">
      <style:text-properties style:font-name="Times New Roman" style:font-name-complex="Times New Roman" fo:color="#000000"/>
    </style:style>
    <style:style style:name="T242" style:parent-style-name="預設段落字型" style:family="text">
      <style:text-properties style:font-name="Times New Roman" style:font-name-complex="Times New Roman" fo:color="#000000"/>
    </style:style>
    <style:style style:name="T243" style:parent-style-name="預設段落字型" style:family="text">
      <style:text-properties style:font-name="Times New Roman" style:font-name-complex="Times New Roman" fo:color="#000000"/>
    </style:style>
    <style:style style:name="T244" style:parent-style-name="預設段落字型" style:family="text">
      <style:text-properties style:font-name="Times New Roman" style:font-name-complex="Times New Roman" fo:color="#000000"/>
    </style:style>
    <style:style style:name="TableRow245" style:family="table-row">
      <style:table-row-properties style:min-row-height="0.288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5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51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254" style:family="table-row">
      <style:table-row-properties style:min-row-height="0.2881in"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內文" style:family="paragraph">
      <style:paragraph-properties style:text-autospace="ideograph-alpha" style:snap-to-layout-grid="false" style:line-height-at-least="0.0833in"/>
    </style:style>
    <style:style style:name="T25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TableRow263" style:family="table-row">
      <style:table-row-properties style:min-row-height="0.3229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style:snap-to-layout-grid="false" style:line-height-at-least="0.0833in" fo:text-indent="0.0833in"/>
      <style:text-properties style:font-name="Times New Roman" style:font-name-complex="Times New Roman" fo:color="#000000"/>
    </style:style>
    <style:style style:name="TableRow268" style:family="table-row">
      <style:table-row-properties style:min-row-height="0.268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</style:style>
    <style:style style:name="T273" style:parent-style-name="預設段落字型" style:family="text">
      <style:text-properties style:font-name="Times New Roman" style:font-name-complex="Times New Roman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Row282" style:family="table-row">
      <style:table-row-properties style:min-row-height="0.434in" style:use-optimal-row-height="false"/>
    </style:style>
    <style:style style:name="P283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0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1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2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fo:color="#000000"/>
    </style:style>
    <style:style style:name="T294" style:parent-style-name="預設段落字型" style:family="text">
      <style:text-properties style:font-name-complex="Times New Roman" fo:color="#000000"/>
    </style:style>
    <style:style style:name="T295" style:parent-style-name="預設段落字型" style:family="text">
      <style:text-properties style:font-name="Times New Roman" style:font-name-complex="Times New Roman" fo:color="#000000"/>
    </style:style>
    <style:style style:name="P296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298" style:parent-style-name="預設段落字型" style:family="text">
      <style:text-properties style:font-name-complex="Times New Roman" fo:color="#000000"/>
    </style:style>
    <style:style style:name="T299" style:parent-style-name="預設段落字型" style:family="text">
      <style:text-properties style:font-name="Times New Roman" style:font-name-complex="Times New Roman" fo:color="#000000"/>
    </style:style>
    <style:style style:name="P300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color="#000000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style:font-name="Times New Roman" style:font-name-complex="Times New Roman" fo:color="#000000"/>
    </style:style>
    <style:style style:name="T304" style:parent-style-name="預設段落字型" style:family="text">
      <style:text-properties style:font-name="Times New Roman" style:font-name-complex="Times New Roman" fo:color="#000000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310" style:parent-style-name="本文" style:family="paragraph">
      <style:paragraph-properties style:punctuation-wrap="simple" style:snap-to-layout-grid="false" style:line-height-at-least="0.1111in" fo:margin-right="0.3347in"/>
    </style:style>
    <style:style style:name="T311" style:parent-style-name="預設段落字型" style:family="text">
      <style:text-properties style:font-name="Times New Roman" style:font-name-complex="Times New Roman" fo:color="#000000"/>
    </style:style>
    <style:style style:name="T312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國立清華大學電機工程學系地下演講廳及教室使用暨租借申請單</text:span></text:p>
      <text:p text:style-name="P3"/>
      <text:p text:style-name="P4">(115.05<text:s/>版)</text:p>
      <text:p text:style-name="P5"/>
      <text:p text:style-name="P6"><text:s/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事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預計</text:p>
            <text:p text:style-name="P39">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4">
            <text:p text:style-name="P46"><text:s text:c="17"/>年<text:s text:c="7"/>月<text:s text:c="10"/>日<text:s/>(星期<text:s text:c="6"/>)</text:p>
            <text:p text:style-name="P47"><text:s text:c="17"/>年<text:s text:c="7"/>月<text:s text:c="10"/>日<text:s/>(星期<text:s text:c="6"/>)</text:p>
          </table:table-cell>
          <table:covered-table-cell/>
          <table:covered-table-cell/>
          <table:covered-table-cell/>
          <table:table-cell table:style-name="TableCell48">
            <text:p text:style-name="P49">起訖</text:p>
            <text:p text:style-name="P50">時間</text:p>
          </table:table-cell>
          <table:table-cell table:style-name="TableCell51" table:number-columns-spanned="3">
            <text:p text:style-name="P52"><text:s/>上<text:s text:c="13"/>上</text:p>
            <text:p text:style-name="P53"><text:s text:c="3"/>午<text:s text:c="5"/>時至<text:s/>午<text:s text:c="5"/>時止共計<text:s text:c="4"/>小時</text:p>
            <text:p text:style-name="P54"><text:s/>下<text:s text:c="13"/>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</text:p>
            <text:p text:style-name="P58">網路器材</text:p>
          </table:table-cell>
          <table:table-cell table:style-name="TableCell59" table:number-columns-spanned="4">
            <text:p text:style-name="P60"><text:span text:style-name="T61">□</text:span><text:span text:style-name="T62"><text:s/></text:span><text:span text:style-name="T63">有線網路</text:span><text:span text:style-name="T64">IP address</text:span><text:span text:style-name="T65">共</text:span><text:span text:style-name="T66">___</text:span><text:span text:style-name="T67">組</text:span></text:p>
            <text:p text:style-name="P68"><text:span text:style-name="T69">□</text:span><text:span text:style-name="T70"><text:s/></text:span><text:span text:style-name="T71">無線網路帳號共</text:span><text:span text:style-name="T72">_____</text:span><text:span text:style-name="T73">組</text:span></text:p>
            <text:p text:style-name="P74">(請勾選，核可後請事前派人測試)</text:p>
          </table:table-cell>
          <table:covered-table-cell/>
          <table:covered-table-cell/>
          <table:covered-table-cell/>
          <table:table-cell table:style-name="TableCell75">
            <text:p text:style-name="P76">是否提供餐點</text:p>
          </table:table-cell>
          <table:table-cell table:style-name="TableCell77" table:number-columns-spanned="3">
            <text:p text:style-name="P78"><text:span text:style-name="T79">□</text:span><text:span text:style-name="T80"><text:s/></text:span><text:span text:style-name="T81">否</text:span></text:p>
            <text:p text:style-name="P82"><text:span text:style-name="T83">□</text:span><text:span text:style-name="T84"><text:s/></text:span><text:span text:style-name="T85">活動中提供茶點或餐盒</text:span></text:p>
            <text:p text:style-name="P86"><text:span text:style-name="T87">□</text:span><text:span text:style-name="T88"><text:s/></text:span><text:span text:style-name="T89">活動結束後提供餐盒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借用</text:p>
            <text:p text:style-name="P93">場地名稱</text:p>
          </table:table-cell>
          <table:table-cell table:style-name="TableCell94" table:number-columns-spanned="2">
            <text:p text:style-name="P95">劉炯朗館</text:p>
            <text:list text:style-name="LFO1" text:continue-numbering="true">
              <text:list-item>
                <text:p text:style-name="P96">B01地下演講廳</text:p>
              </text:list-item>
            </text:list>
            <text:p text:style-name="P97"><text:span text:style-name="T98">(160</text:span><text:span text:style-name="T99">人</text:span><text:span text:style-name="T100">)</text:span></text:p>
          </table:table-cell>
          <table:covered-table-cell/>
          <table:table-cell table:style-name="TableCell101" table:number-columns-spanned="2">
            <text:p text:style-name="P102">劉炯朗館</text:p>
            <text:list text:style-name="LFO1" text:continue-numbering="true">
              <text:list-item>
                <text:p text:style-name="P103">205<text:s/>教室<text:s/>(111人)</text:p>
              </text:list-item>
              <text:list-item>
                <text:p text:style-name="P104">206<text:s/>教室<text:s/>(139人)</text:p>
              </text:list-item>
              <text:list-item>
                <text:p text:style-name="P105">207<text:s/>教室<text:s/>(139人)</text:p>
              </text:list-item>
            </text:list>
            <text:p text:style-name="P106">台達館</text:p>
            <text:list text:style-name="LFO1" text:continue-numbering="true">
              <text:list-item>
                <text:p text:style-name="P107">215<text:s/>教室<text:s/>(135人)</text:p>
              </text:list-item>
              <text:list-item>
                <text:p text:style-name="P108">216<text:s/>教室<text:s/>(103人)</text:p>
              </text:list-item>
              <text:list-item>
                <text:p text:style-name="P109">217<text:s/>教室<text:s/>(135人)</text:p>
              </text:list-item>
            </text:list>
          </table:table-cell>
          <table:covered-table-cell/>
          <table:table-cell table:style-name="TableCell110" table:number-columns-spanned="2">
            <text:p text:style-name="P111">劉炯朗館</text:p>
            <text:list text:style-name="LFO1" text:continue-numbering="true">
              <text:list-item>
                <text:p text:style-name="P112">105<text:s/>教室<text:s/>(93人)</text:p>
              </text:list-item>
              <text:list-item>
                <text:p text:style-name="P113">106<text:s/>教室<text:s/>(93人)</text:p>
              </text:list-item>
              <text:list-item>
                <text:p text:style-name="P114">208<text:s/>教室<text:s/>(96人)</text:p>
              </text:list-item>
            </text:list>
          </table:table-cell>
          <table:covered-table-cell/>
          <table:table-cell table:style-name="TableCell115" table:number-columns-spanned="2">
            <text:p text:style-name="P116">劉炯朗館</text:p>
            <text:list text:style-name="LFO1" text:continue-numbering="true">
              <text:list-item>
                <text:p text:style-name="P117">104<text:s/>教室<text:s/>(58人)</text:p>
              </text:list-item>
            </text:list>
            <text:p text:style-name="P118">台達館</text:p>
            <text:list text:style-name="LFO1" text:continue-numbering="true">
              <text:list-item>
                <text:p text:style-name="P119"><text:span text:style-name="T120">201<text:s/></text:span><text:span text:style-name="T121">教室</text:span><text:span text:style-name="T122"><text:s/>(50</text:span><text:span text:style-name="T123">人</text:span><text:span text:style-name="T124">)</text:span></text:p>
              </text:list-item>
              <text:list-item>
                <text:p text:style-name="P125">202<text:s/>教室<text:s/>(32人)</text:p>
              </text:list-item>
              <text:list-item>
                <text:p text:style-name="P126">208<text:s/>教室<text:s/>(40人)</text:p>
              </text:list-item>
              <text:list-item>
                <text:p text:style-name="P127"><text:span text:style-name="T128">209<text:s/></text:span><text:span text:style-name="T129">教室</text:span><text:span text:style-name="T130"><text:s/>(53</text:span><text:span text:style-name="T131">人</text:span><text:span text:style-name="T132">)</text:span></text:p>
              </text:list-item>
              <text:list-item>
                <text:p text:style-name="P133">210<text:s/>教室<text:s/>(40人)</text:p>
              </text:list-item>
              <text:list-item>
                <text:p text:style-name="P134">211<text:s/>教室<text:s/>(51人)</text:p>
              </text:list-item>
              <text:list-item>
                <text:p text:style-name="P135"><text:span text:style-name="T136">212<text:s/></text:span><text:span text:style-name="T137">教室</text:span><text:span text:style-name="T138"><text:s/>(22</text:span><text:span text:style-name="T139">人</text:span><text:span text:style-name="T140">)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rows-spanned="5">
            <text:p text:style-name="P143">收費標準</text:p>
          </table:table-cell>
          <table:table-cell table:style-name="TableCell144" table:number-columns-spanned="2">
            <text:p text:style-name="P145">場地規格</text:p>
          </table:table-cell>
          <table:covered-table-cell/>
          <table:table-cell table:style-name="TableCell146" table:number-columns-spanned="2">
            <text:p text:style-name="P147"><text:span text:style-name="T148">系內單位借用</text:span></text:p>
          </table:table-cell>
          <table:covered-table-cell/>
          <table:table-cell table:style-name="TableCell149" table:number-columns-spanned="2">
            <text:p text:style-name="P150">校內單位借用</text:p>
          </table:table-cell>
          <table:covered-table-cell/>
          <table:table-cell table:style-name="TableCell151" table:number-columns-spanned="2">
            <text:p text:style-name="P152">校外單位借用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教室(容納20~60人)</text:p>
          </table:table-cell>
          <table:covered-table-cell/>
          <table:table-cell table:style-name="TableCell157" table:number-columns-spanned="2">
            <text:p text:style-name="P158"><text:span text:style-name="T159">500</text:span><text:span text:style-name="T160">元</text:span><text:span text:style-name="T161">/</text:span><text:span text:style-name="T162">小時</text:span></text:p>
          </table:table-cell>
          <table:covered-table-cell/>
          <table:table-cell table:style-name="TableCell163" table:number-columns-spanned="2">
            <text:p text:style-name="P164"><text:span text:style-name="T165">650</text:span><text:span text:style-name="T166">元</text:span><text:span text:style-name="T167">/</text:span><text:span text:style-name="T168">小時</text:span></text:p>
          </table:table-cell>
          <table:covered-table-cell/>
          <table:table-cell table:style-name="TableCell169" table:number-columns-spanned="2">
            <text:p text:style-name="P170"><text:span text:style-name="T171">1,400</text:span><text:span text:style-name="T172">元</text:span><text:span text:style-name="T173">/</text:span><text:span text:style-name="T174">小時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教室(容納90-100人)</text:p>
          </table:table-cell>
          <table:covered-table-cell/>
          <table:table-cell table:style-name="TableCell179" table:number-columns-spanned="2">
            <text:p text:style-name="P180"><text:span text:style-name="T181">1,000</text:span><text:span text:style-name="T182">元</text:span><text:span text:style-name="T183">/</text:span><text:span text:style-name="T184">小時</text:span></text:p>
          </table:table-cell>
          <table:covered-table-cell/>
          <table:table-cell table:style-name="TableCell185" table:number-columns-spanned="2">
            <text:p text:style-name="P186"><text:span text:style-name="T187">1,300</text:span><text:span text:style-name="T188">元</text:span><text:span text:style-name="T189">/</text:span><text:span text:style-name="T190">小時</text:span></text:p>
          </table:table-cell>
          <table:covered-table-cell/>
          <table:table-cell table:style-name="TableCell191" table:number-columns-spanned="2">
            <text:p text:style-name="P192"><text:span text:style-name="T193">2,750</text:span><text:span text:style-name="T194">元</text:span><text:span text:style-name="T195">/</text:span><text:span text:style-name="T196">小時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教室(容納101人以上)</text:p>
          </table:table-cell>
          <table:covered-table-cell/>
          <table:table-cell table:style-name="TableCell201" table:number-columns-spanned="2">
            <text:p text:style-name="P202"><text:span text:style-name="T203">1,500</text:span><text:span text:style-name="T204">元</text:span><text:span text:style-name="T205">/</text:span><text:span text:style-name="T206">小時</text:span></text:p>
          </table:table-cell>
          <table:covered-table-cell/>
          <table:table-cell table:style-name="TableCell207" table:number-columns-spanned="2">
            <text:p text:style-name="P208"><text:span text:style-name="T209">1,950</text:span><text:span text:style-name="T210">元</text:span><text:span text:style-name="T211">/</text:span><text:span text:style-name="T212">小時</text:span></text:p>
          </table:table-cell>
          <table:covered-table-cell/>
          <table:table-cell table:style-name="TableCell213" table:number-columns-spanned="2">
            <text:p text:style-name="P214"><text:span text:style-name="T215">4,100</text:span><text:span text:style-name="T216">元</text:span><text:span text:style-name="T217">/</text:span><text:span text:style-name="T218">小時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地下演講廳</text:span><text:span text:style-name="T224">(160</text:span><text:span text:style-name="T225">人</text:span><text:span text:style-name="T226">)</text:span></text:p>
          </table:table-cell>
          <table:covered-table-cell/>
          <table:table-cell table:style-name="TableCell227" table:number-columns-spanned="2">
            <text:p text:style-name="P228"><text:span text:style-name="T229">2,500</text:span><text:span text:style-name="T230">元</text:span><text:span text:style-name="T231">/</text:span><text:span text:style-name="T232">小時</text:span></text:p>
          </table:table-cell>
          <table:covered-table-cell/>
          <table:table-cell table:style-name="TableCell233" table:number-columns-spanned="2">
            <text:p text:style-name="P234"><text:span text:style-name="T235">3,300</text:span><text:span text:style-name="T236">元</text:span><text:span text:style-name="T237">/</text:span><text:span text:style-name="T238">小時</text:span></text:p>
          </table:table-cell>
          <table:covered-table-cell/>
          <table:table-cell table:style-name="TableCell239" table:number-columns-spanned="2">
            <text:p text:style-name="P240"><text:span text:style-name="T241">6,850</text:span><text:span text:style-name="T242">元</text:span><text:span text:style-name="T243">/</text:span><text:span text:style-name="T244">小時</text:span></text:p>
          </table:table-cell>
          <table:covered-table-cell/>
        </table:table-row>
        <table:table-row table:style-name="TableRow245">
          <table:table-cell table:style-name="TableCell246">
            <text:p text:style-name="P247">繳納方式</text:p>
          </table:table-cell>
          <table:table-cell table:style-name="TableCell248" table:number-columns-spanned="6">
            <text:list text:style-name="LFO1" text:continue-numbering="true">
              <text:list-item>
                <text:p text:style-name="P249">校內單位轉帳</text:p>
              </text:list-item>
              <text:list-item>
                <text:p text:style-name="P250">持繳款單至出納組繳費。</text:p>
              </text:list-item>
            </text:list>
            <text:p text:style-name="P251"><text:s text:c="11"/>(出納組收費時間為<text:s/>08：00-12：30<text:s/>及<text:s/>13：30-16：3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(系辦公室不收現金)</text:p>
          </table:table-cell>
          <table:covered-table-cell/>
        </table:table-row>
        <table:table-row table:style-name="TableRow254">
          <table:table-cell table:style-name="TableCell255" table:number-columns-spanned="9">
            <text:p text:style-name="P256"/>
            <text:p text:style-name="P257"><text:span text:style-name="T258">※</text:span><text:span text:style-name="T259">申請單位已詳閱並遵守本系</text:span><text:span text:style-name="T260">地下演講廳及教室借用與收費辦法之相關規定。簽名</text:span><text:span text:style-name="T261">_____________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場地費用</text:p>
          </table:table-cell>
          <table:table-cell table:style-name="TableCell266" table:number-columns-spanned="8">
            <text:p text:style-name="P267"><text:s text:c="2"/>新台幣<text:s text:c="12"/>萬<text:s text:c="12"/>仟<text:s text:c="12"/>佰<text:s text:c="12"/>拾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簽核</text:p>
          </table:table-cell>
          <table:table-cell table:style-name="TableCell271">
            <text:p text:style-name="P272"><text:span text:style-name="T273">收受申請人</text:span></text:p>
          </table:table-cell>
          <table:table-cell table:style-name="TableCell274" table:number-columns-spanned="2">
            <text:p text:style-name="P275">場地承辦人</text:p>
          </table:table-cell>
          <table:covered-table-cell/>
          <table:table-cell table:style-name="TableCell276" table:number-columns-spanned="2">
            <text:p text:style-name="P277">系主任</text:p>
          </table:table-cell>
          <table:covered-table-cell/>
          <table:table-cell table:style-name="TableCell278" table:number-columns-spanned="2">
            <text:p text:style-name="P279">場館人員</text:p>
          </table:table-cell>
          <table:covered-table-cell/>
          <table:table-cell table:style-name="TableCell280">
            <text:p text:style-name="P281">電資院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 text:c="30"/></text:p>
          </table:table-cell>
          <table:table-cell table:style-name="TableCell286" table:number-columns-spanned="2">
            <text:p text:style-name="P287"><text:s text:c="30"/></text:p>
          </table:table-cell>
          <table:covered-table-cell/>
          <table:table-cell table:style-name="TableCell288" table:number-columns-spanned="2">
            <text:p text:style-name="P289"/>
            <text:p text:style-name="P290"/>
            <text:p text:style-name="P291"/>
            <text:p text:style-name="P292"><text:span text:style-name="T293"><text:s/></text:span><text:span text:style-name="T294">□<text:s/></text:span><text:span text:style-name="T295">免費</text:span></text:p>
            <text:p text:style-name="P296"><text:span text:style-name="T297"><text:s/></text:span><text:span text:style-name="T298">□<text:s/></text:span><text:span text:style-name="T299">付費租用</text:span></text:p>
            <text:p text:style-name="P300"><text:span text:style-name="T301"><text:s/></text:span><text:span text:style-name="T302">□</text:span><text:span text:style-name="T303"><text:s text:c="2"/></text:span><text:span text:style-name="T304">不同意借用</text:span></text:p>
          </table:table-cell>
          <table:covered-table-cell/>
          <table:table-cell table:style-name="TableCell305" table:number-columns-spanned="2">
            <text:p text:style-name="P306"><text:s text:c="30"/></text:p>
            <text:p text:style-name="P307"/>
          </table:table-cell>
          <table:covered-table-cell/>
          <table:table-cell table:style-name="TableCell308">
            <text:p text:style-name="P309"><text:s text:c="30"/></text:p>
          </table:table-cell>
        </table:table-row>
      </table:table>
      <text:p text:style-name="P310"><text:span text:style-name="T311"><text:s text:c="121"/></text:span><text:span text:style-name="T312">流水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34in" fo:margin-left="0.0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7458in" fo:text-indent="-0.33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787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華大學數學系場地借用申請單</dc:title>
    <dc:description/>
    <dc:subject/>
    <meta:initial-creator>math</meta:initial-creator>
    <dc:creator>謝素宜</dc:creator>
    <meta:creation-date>2026-06-01T06:37:00Z</meta:creation-date>
    <dc:date>2026-06-15T00:56:00Z</dc:date>
    <meta:print-date>2021-07-29T08:56:00Z</meta:print-date>
    <meta:template xlink:href="Normal" xlink:type="simple"/>
    <meta:editing-cycles>5</meta:editing-cycles>
    <meta:editing-duration>PT60S</meta:editing-duration>
    <meta:user-defined meta:name="Creator">Acrobat PDFMaker 10.1 Word 版</meta:user-defined>
    <meta:document-statistic meta:page-count="1" meta:paragraph-count="2" meta:word-count="207" meta:character-count="1385" meta:row-count="9" meta:non-whitespace-character-count="1180"/>
  </office:meta>
</office:document-meta>
</file>