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1.2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944in" style:use-optimal-column-width="false"/>
    </style:style>
    <style:style style:name="TableColumn7" style:family="table-column">
      <style:table-column-properties style:column-width="2.8548in" style:use-optimal-column-width="false"/>
    </style:style>
    <style:style style:name="Table1" style:family="table" style:master-page-name="MP0">
      <style:table-properties style:width="6.9104in" fo:margin-left="0in" table:align="left"/>
    </style:style>
    <style:style style:name="TableRow8" style:family="table-row">
      <style:table-row-properties style:min-row-height="0.7423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本文" style:family="paragraph">
      <style:paragraph-properties fo:break-before="page" fo:margin-right="-0.018in"/>
    </style:style>
    <style:style style:name="T11" style:parent-style-name="預設段落字型" style:family="text">
      <style:text-properties style:font-name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5" style:parent-style-name="預設段落字型" style:family="text">
      <style:text-properties style:font-name="標楷體" fo:font-weight="normal" style:font-weight-asian="normal" style:font-weight-complex="normal" fo:color="#000000" fo:font-size="12pt" style:font-size-asian="12pt"/>
    </style:style>
    <style:style style:name="T26" style:parent-style-name="預設段落字型" style:family="text">
      <style:text-properties style:font-name="標楷體" fo:font-weight="normal" style:font-weight-asian="normal" style:font-weight-complex="normal" fo:color="#000000" fo:font-size="12pt" style:font-size-asian="12pt"/>
    </style:style>
    <style:style style:name="T27" style:parent-style-name="預設段落字型" style:family="text">
      <style:text-properties style:font-name="標楷體" fo:font-weight="normal" style:font-weight-asian="normal" style:font-weight-complex="normal" fo:color="#000000" fo:font-size="12pt" style:font-size-asian="12pt"/>
    </style:style>
    <style:style style:name="T28" style:parent-style-name="預設段落字型" style:family="text">
      <style:text-properties style:font-name="標楷體" fo:font-weight="normal" style:font-weight-asian="normal" style:font-weight-complex="normal" fo:color="#000000" fo:font-size="12pt" style:font-size-asian="12pt"/>
    </style:style>
    <style:style style:name="T29" style:parent-style-name="預設段落字型" style:family="text">
      <style:text-properties style:font-name="標楷體" fo:font-weight="normal" style:font-weight-asian="normal" style:font-weight-complex="normal" fo:color="#000000" fo:font-size="12pt" style:font-size-asian="12pt"/>
    </style:style>
    <style:style style:name="T30" style:parent-style-name="預設段落字型" style:family="text">
      <style:text-properties style:font-name="標楷體" fo:color="#000000" fo:font-size="12pt" style:font-size-asian="12pt"/>
    </style:style>
    <style:style style:name="T3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Row32" style:family="table-row">
      <style:table-row-properties style:min-row-height="0.502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text-indent="0.5736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0.379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" style:family="table-row">
      <style:table-row-properties style:min-row-height="0.397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min-row-height="0.746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5in" style:line-height-at-least="0.2777in" fo:margin-left="-0.0159in" fo:margin-right="1.358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end" style:line-height-at-least="0.2777in" fo:margin-left="0.4722in" fo:margin-right="0.1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style:snap-to-layout-grid="false" fo:margin-top="0.05in" style:line-height-at-least="0.2777in" fo:margin-left="-0.0159in" fo:margin-right="1.3583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572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TableRow85" style:family="table-row">
      <style:table-row-properties style:min-row-height="2.994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92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7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7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3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Courier New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254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0" style:family="table-row">
      <style:table-row-properties style:min-row-height="0.2875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375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7" style:family="table-row">
      <style:table-row-properties style:min-row-height="0.8784in" style:use-optimal-row-height="false" fo:keep-together="always"/>
    </style:style>
    <style:style style:name="P158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margin-top="0.0625in" fo:margin-left="-0.1965in" fo:margin-right="-0.3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9" style:parent-style-name="內文" style:family="paragraph">
      <style:paragraph-properties fo:margin-top="0.0625in" fo:margin-left="-0.1965in" fo:margin-right="-0.3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CFCFC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CFCFC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CFCFC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CFCFC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清華大學電機系教學實驗室借用申請表</text:span><text:span text:style-name="T12"><text:line-break/></text:span><text:span text:style-name="T13">□</text:span><text:span text:style-name="T14">電子電路實驗室【</text:span><text:span text:style-name="T15">□220</text:span><text:span text:style-name="T16">室</text:span><text:span text:style-name="T17">□218</text:span><text:span text:style-name="T18">室】</text:span><text:span text:style-name="T19">□DSP</text:span><text:span text:style-name="T20">暨嵌入式系統實驗室</text:span><text:span text:style-name="T21"><text:line-break/></text:span><text:span text:style-name="T22">申請日期：</text:span><text:span text:style-name="T23"><text:s/></text:span><text:span text:style-name="T24"><text:s text:c="3"/></text:span><text:span text:style-name="T25">年</text:span><text:span text:style-name="T26"><text:s text:c="5"/></text:span><text:span text:style-name="T27">月</text:span><text:span text:style-name="T28"><text:s text:c="6"/></text:span><text:span text:style-name="T29">日</text:span><text:span text:style-name="T30"><text:s text:c="3"/>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<text:s/>請<text:s/>人</text:p>
          </table:table-cell>
          <table:table-cell table:style-name="TableCell35" table:number-columns-spanned="5">
            <text:p text:style-name="P36"><text:span text:style-name="T37"><text:s text:c="35"/>(</text:span><text:span text:style-name="T38">學號：</text:span><text:span text:style-name="T39"><text:s text:c="17"/></text:span><text:span text:style-name="T40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連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使用事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借用日期</text:p>
            <text:p text:style-name="P58">及時段</text:p>
          </table:table-cell>
          <table:table-cell table:style-name="TableCell59" table:number-columns-spanned="5">
            <text:p text:style-name="P60"><text:s/>自<text:s/><text:s text:c="3"/>年<text:s text:c="3"/>月<text:s text:c="3"/>日<text:s text:c="3"/>時<text:s text:c="2"/>分至<text:s text:c="3"/>時<text:s text:c="3"/>分</text:p>
            <text:p text:style-name="P61"><text:span text:style-name="T62"><text:s text:c="5"/></text:span><text:span text:style-name="T63">共</text:span><text:span text:style-name="T64"><text:s/></text:span><text:span text:style-name="T65">　</text:span><text:span text:style-name="T66"><text:s text:c="2"/></text:span><text:span text:style-name="T67">日</text:span></text:p>
            <text:p text:style-name="P68"><text:s/>至<text:s text:c="4"/>年<text:s text:c="3"/>月<text:s text:c="3"/>日<text:s text:c="3"/>時<text:s text:c="2"/>分至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修課（參加）</text:p>
            <text:p text:style-name="P72">人數</text:p>
          </table:table-cell>
          <table:table-cell table:style-name="TableCell73">
            <text:p text:style-name="P74"><text:span text:style-name="T75">約</text:span><text:span text:style-name="T76"><text:s text:c="7"/></text:span><text:span text:style-name="T77">人</text:span></text:p>
          </table:table-cell>
          <table:table-cell table:style-name="TableCell78" table:number-columns-spanned="2">
            <text:p text:style-name="P79"><text:span text:style-name="T80">課程</text:span><text:span text:style-name="T81">/</text:span><text:span text:style-name="T82">需使用軟體名稱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申請承諾</text:span><text:span text:style-name="T89">書</text:span></text:p>
          </table:table-cell>
          <table:table-cell table:style-name="TableCell90" table:number-columns-spanned="5">
            <text:list text:style-name="LFO1" text:continue-numbering="true">
              <text:list-item>
                <text:p text:style-name="P91">申請期間須遵守並填寫實驗室安全衛生工作守則承諾書。</text:p>
              </text:list-item>
              <text:list-item>
                <text:p text:style-name="P92"><text:span text:style-name="T93">電腦、示波器、基頻及射頻分析系統、電源供應器</text:span><text:span text:style-name="T94">及</text:span><text:span text:style-name="T95">電表各</text:span><text:span text:style-name="T96">41</text:span><text:span text:style-name="T97">台、</text:span><text:span text:style-name="T98"><text:line-break/></text:span><text:span text:style-name="T99">PRINTER 2</text:span><text:span text:style-name="T100">台、</text:span><text:span text:style-name="T101">LCR METER 4</text:span><text:span text:style-name="T102">台</text:span><text:span text:style-name="T103">(</text:span><text:span text:style-name="T104">電子電路實驗室</text:span><text:span text:style-name="T105">)</text:span><text:span text:style-name="T106">。</text:span></text:p>
              </text:list-item>
              <text:list-item>
                <text:p text:style-name="P107"><text:span text:style-name="T108">電腦及</text:span><text:span text:style-name="T109">顯示器各</text:span><text:span text:style-name="T110">80</text:span><text:span text:style-name="T111">台</text:span><text:span text:style-name="T112">(</text:span><text:span text:style-name="T113">DSP</text:span><text:span text:style-name="T114">暨嵌入式系統實驗室</text:span><text:span text:style-name="T115">)</text:span><text:span text:style-name="T116">。</text:span></text:p>
              </text:list-item>
              <text:list-item>
                <text:p text:style-name="P117"><text:span text:style-name="T118">實驗室</text:span><text:span text:style-name="T119">使用完畢儀器數量需</text:span><text:span text:style-name="T120">相符，若有遺失以賠償相同財物為原則並依</text:span><text:span text:style-name="T121"><text:line-break/></text:span><text:span text:style-name="T122">「國有公用財產管理」辦理。</text:span></text:p>
              </text:list-item>
              <text:list-item>
                <text:p text:style-name="P123"><text:span text:style-name="T124">【</text:span><text:span text:style-name="T125">助教</text:span><text:span text:style-name="T126">】</text:span><text:span text:style-name="T127">離開前務必關閉所有電源</text:span><text:span text:style-name="T128">及確實將</text:span><text:span text:style-name="T129">所有窗戶及門鎖上</text:span><text:span text:style-name="T130">才能離開。</text:span><text:s/></text:p>
              </text:list-item>
              <text:list-item>
                <text:p text:style-name="P131"><text:span text:style-name="T132">營隊活動務必附上企劃書</text:span><text:span text:style-name="T133">(</text:span><text:span text:style-name="T134">檢附詳細防疫規劃</text:span><text:span text:style-name="T135">)</text:span><text:span text:style-name="T136">及時間表，</text:span><text:span text:style-name="T137">有不良記錄之使用者，本實驗室有拒絕提供服務之權利，</text:span><text:span text:style-name="T138">營隊活動結束需清掃</text:span><text:span text:style-name="T139">實驗室。</text:span></text:p>
              </text:list-item>
              <text:list-item>
                <text:p text:style-name="P140"><text:span text:style-name="T141">以上若無異議，請申請人簽章</text:span><text:span text:style-name="T142"><text:s/>: <text:s text:c="4"/></text:span><text:span text:style-name="T143"><text:s text:c="16"/></text:span><text:span text:style-name="T144">，以示遵守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指導老師簽章</text:p>
          </table:table-cell>
          <table:table-cell table:style-name="TableCell148" table:number-columns-spanned="5">
            <text:p text:style-name="P149">審核結果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/>
          </table:table-cell>
          <table:table-cell table:style-name="TableCell153" table:number-columns-spanned="4">
            <text:p text:style-name="P154">實驗室負責老師簽章</text:p>
          </table:table-cell>
          <table:covered-table-cell/>
          <table:covered-table-cell/>
          <table:covered-table-cell/>
          <table:table-cell table:style-name="TableCell155">
            <text:p text:style-name="P156">承辦人(借用人/借用/歸還日期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1.</text:p>
            <text:p text:style-name="P161">2.</text:p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><text:span text:style-name="T166">註：</text:span><text:span text:style-name="T167">1.</text:span><text:span text:style-name="T168">申請人務必於兩週前提出申請且必需詳閱本實驗室管理規則；並保持「申請表」的整潔。</text:span></text:p>
      <text:p text:style-name="P169"><text:span text:style-name="T170"><text:s text:c="4"/>2.</text:span><text:span text:style-name="T171">以上</text:span><text:span text:style-name="T172">資料僅供查核，申請人需同意授權於此等目的範圍內，蒐集、處理及利用個人資料進行查</text:span><text:span text:style-name="T173"><text:line-break/></text:span><text:span text:style-name="T174"><text:s text:c="6"/></text:span><text:span text:style-name="T175">核，始可使用</text:span><text:span text:style-name="T176">。</text:span><text:span text:style-name="T177"><text:line-break/></text:span><text:span text:style-name="T178"><text:s text:c="4"/>3.</text:span><text:span text:style-name="T179">流程：指導老師簽章</text:span><text:span text:style-name="T180">→</text:span><text:span text:style-name="T181">實驗室負責老師簽章</text:span><text:span text:style-name="T182">(</text:span><text:span text:style-name="T183">盧向成老師</text:span><text:span text:style-name="T184">-</text:span><text:span text:style-name="T185">電子電路實驗室</text:span><text:span text:style-name="T186">)</text:span><text:span text:style-name="T187">，</text:span><text:span text:style-name="T188"><text:s/>DSP</text:span><text:span text:style-name="T189">暨</text:span><text:span text:style-name="T190"><text:line-break/></text:span><text:span text:style-name="T191"><text:s text:c="12"/></text:span><text:span text:style-name="T192">嵌入式系統實驗室</text:span><text:span text:style-name="T193">→</text:span><text:span text:style-name="T194">承辦人</text:span><text:span text:style-name="T195">(</text:span><text:span text:style-name="T196">梁何鴻小姐</text:span><text:span text:style-name="T197">)</text:span><text:span text:style-name="T198">。</text:span><text:span text:style-name="T19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名人堂一樓使用申請單</dc:title>
    <dc:subject/>
    <meta:initial-creator>總務處事務組謝月霞</meta:initial-creator>
    <dc:creator>hhl</dc:creator>
    <meta:creation-date>2025-06-25T08:23:00Z</meta:creation-date>
    <dc:date>2025-07-23T02:38:00Z</dc:date>
    <meta:print-date>2025-06-25T08:24:00Z</meta:print-date>
    <meta:template xlink:href="Normal.dotm" xlink:type="simple"/>
    <meta:editing-cycles>8</meta:editing-cycles>
    <meta:editing-duration>PT1080S</meta:editing-duration>
    <meta:document-statistic meta:page-count="1" meta:paragraph-count="1" meta:word-count="126" meta:character-count="848" meta:row-count="6" meta:non-whitespace-character-count="723"/>
  </office:meta>
</office:document-meta>
</file>