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8" style:family="table-row">
      <style:table-row-properties style:min-row-height="0.7423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本文" style:family="paragraph">
      <style:paragraph-properties fo:break-before="page" fo:margin-right="-0.018in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3" style:parent-style-name="預設段落字型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4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2pt" style:font-size-asian="12pt"/>
    </style:style>
    <style:style style:name="T25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2pt" style:font-size-asian="12pt"/>
    </style:style>
    <style:style style:name="T26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2pt" style:font-size-asian="12pt"/>
    </style:style>
    <style:style style:name="T2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ableRow31" style:family="table-row">
      <style:table-row-properties style:min-row-height="0.50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text-indent="0.5736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ableRow42" style:family="table-row">
      <style:table-row-properties style:min-row-height="0.379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Row51" style:family="table-row">
      <style:table-row-properties style:min-row-height="0.397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微軟正黑體" style:font-name-asian="微軟正黑體" fo:color="#000000"/>
    </style:style>
    <style:style style:name="TableRow56" style:family="table-row">
      <style:table-row-properties style:min-row-height="0.746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5in" style:line-height-at-least="0.2777in" fo:margin-left="-0.0159in" fo:margin-right="1.3583in">
        <style:tab-stops/>
      </style:paragraph-properties>
      <style:text-properties style:font-name="微軟正黑體" style:font-name-asian="微軟正黑體" fo:color="#000000"/>
    </style:style>
    <style:style style:name="P62" style:parent-style-name="內文" style:family="paragraph">
      <style:paragraph-properties style:snap-to-layout-grid="false" fo:text-align="end" style:line-height-at-least="0.2777in" fo:margin-left="0.4722in" fo:margin-right="0.158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0" style:parent-style-name="內文" style:family="paragraph">
      <style:paragraph-properties style:snap-to-layout-grid="false" fo:margin-top="0.05in" style:line-height-at-least="0.2777in" fo:margin-left="-0.0159in" fo:margin-right="1.3583in">
        <style:tab-stops/>
      </style:paragraph-properties>
      <style:text-properties style:font-name="微軟正黑體" style:font-name-asian="微軟正黑體" fo:color="#000000"/>
    </style:style>
    <style:style style:name="TableRow71" style:family="table-row">
      <style:table-row-properties style:min-row-height="0.572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/>
    </style:style>
    <style:style style:name="TableRow86" style:family="table-row">
      <style:table-row-properties style:min-row-height="2.994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  <style:text-properties style:font-name="微軟正黑體" style:font-name-asian="微軟正黑體" fo:font-weight="bold" style:font-weight-asian="bold" style:letter-kerning="false"/>
    </style:style>
    <style:style style:name="P92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106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16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121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2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3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4" style:parent-style-name="內文" style:list-style-name="LFO1" style:family="paragraph">
      <style:paragraph-properties style:line-height-at-least="0.25in" fo:margin-right="-0.1923in">
        <style:tab-stops>
          <style:tab-stop style:type="left" style:position="-2in"/>
          <style:tab-stop style:type="left" style:position="1.25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9" style:family="table-row">
      <style:table-row-properties style:min-row-height="0.254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134" style:family="table-row">
      <style:table-row-properties style:min-row-height="0.2875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375in"/>
      <style:text-properties style:font-name="微軟正黑體" style:font-name-asian="微軟正黑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141" style:family="table-row">
      <style:table-row-properties style:min-row-height="0.8784in" style:use-optimal-row-height="false" fo:keep-together="always"/>
    </style:style>
    <style:style style:name="P142" style:parent-style-name="內文" style:family="paragraph">
      <style:paragraph-properties fo:margin-top="0.075in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125in"/>
      <style:text-properties style:font-name="微軟正黑體" style:font-name-asian="微軟正黑體" fo:color="#000000"/>
    </style:style>
    <style:style style:name="P145" style:parent-style-name="內文" style:family="paragraph">
      <style:paragraph-properties style:snap-to-layout-grid="false" fo:margin-top="0.125in"/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0784in">
        <style:tab-stops/>
      </style:paragraph-properties>
      <style:text-properties style:font-name="微軟正黑體" style:font-name-asian="微軟正黑體" fo:color="#000000"/>
    </style:style>
    <style:style style:name="P148" style:parent-style-name="內文" style:family="paragraph">
      <style:paragraph-properties fo:margin-top="0.0625in" fo:margin-left="-0.1965in" fo:margin-right="-0.3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margin-top="0.0625in" fo:margin-left="-0.1965in" fo:margin-right="-0.3951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清華大學電機系教學實驗室借用申請表</text:span><text:span text:style-name="T12"><text:line-break/></text:span><text:span text:style-name="T13">□</text:span><text:span text:style-name="T14">電子電路實驗室【</text:span><text:span text:style-name="T15">□220</text:span><text:span text:style-name="T16">室</text:span><text:span text:style-name="T17">□218</text:span><text:span text:style-name="T18">室】</text:span><text:span text:style-name="T19">□DSP</text:span><text:span text:style-name="T20">暨嵌入式系統實驗室</text:span><text:span text:style-name="T21"><text:line-break/></text:span><text:span text:style-name="T22">申請日期：</text:span><text:span text:style-name="T23"><text:s text:c="6"/></text:span><text:span text:style-name="T24">年</text:span><text:span text:style-name="T25"><text:s text:c="8"/></text:span><text:span text:style-name="T26">月</text:span><text:span text:style-name="T27"><text:s text:c="8"/></text:span><text:span text:style-name="T28">日</text:span><text:span text:style-name="T29"><text:s text:c="3"/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<text:s/>請<text:s/>人<text:s/>/<text:s/>單位</text:p>
          </table:table-cell>
          <table:table-cell table:style-name="TableCell34" table:number-columns-spanned="5">
            <text:p text:style-name="P35"><text:span text:style-name="T36"><text:s text:c="56"/>(<text:s/></text:span><text:span text:style-name="T37">學號</text:span><text:span text:style-name="T38"><text:s/>/<text:s/></text:span><text:span text:style-name="T39">員工編號：</text:span><text:span text:style-name="T40"><text:s text:c="28"/></text:span><text:span text:style-name="T41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使用事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借用日期</text:p>
            <text:p text:style-name="P59">及時段</text:p>
          </table:table-cell>
          <table:table-cell table:style-name="TableCell60" table:number-columns-spanned="5">
            <text:p text:style-name="P61"><text:s/>自<text:s text:c="2"/><text:s text:c="3"/><text:s text:c="2"/><text:s/>年<text:s text:c="6"/><text:s text:c="3"/>月<text:s text:c="6"/><text:s/><text:s/>日<text:s text:c="5"/><text:s text:c="2"/><text:s/>時<text:s text:c="6"/><text:s text:c="3"/>分<text:s text:c="6"/><text:s/>至<text:s text:c="6"/><text:s text:c="2"/>時<text:s text:c="5"/><text:s/>分</text:p>
            <text:p text:style-name="P62"><text:span text:style-name="T63"><text:s text:c="5"/></text:span><text:span text:style-name="T64">共</text:span><text:span text:style-name="T65"><text:s/></text:span><text:span text:style-name="T66"><text:s text:c="3"/></text:span><text:span text:style-name="T67">　</text:span><text:span text:style-name="T68"><text:s text:c="2"/></text:span><text:span text:style-name="T69">日</text:span></text:p>
            <text:p text:style-name="P70">至<text:s text:c="9"/>年<text:s text:c="8"/>月<text:s text:c="9"/>日<text:s text:c="9"/>時<text:s text:c="8"/>分<text:s text:c="8"/>至<text:s text:c="8"/>時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修課（參加）</text:p>
            <text:p text:style-name="P74">人數</text:p>
          </table:table-cell>
          <table:table-cell table:style-name="TableCell75">
            <text:p text:style-name="P76"><text:span text:style-name="T77">約</text:span><text:span text:style-name="T78"><text:s text:c="18"/></text:span><text:span text:style-name="T79">人</text:span></text:p>
          </table:table-cell>
          <table:table-cell table:style-name="TableCell80" table:number-columns-spanned="2">
            <text:p text:style-name="P81">課程<text:s/>/<text:s/>需使用</text:p>
            <text:p text:style-name="P82"><text:span text:style-name="T83">軟體名稱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申請人承諾</text:span></text:p>
          </table:table-cell>
          <table:table-cell table:style-name="TableCell90" table:number-columns-spanned="5">
            <text:list text:style-name="LFO1" text:continue-numbering="true">
              <text:list-item>
                <text:p text:style-name="P91">填寫實驗室安全衛生工作守則承諾書及遵守所有管理規定。</text:p>
              </text:list-item>
              <text:list-item>
                <text:p text:style-name="P92"><text:span text:style-name="T93">電腦、示波器、基頻及射頻分析系統、電源供應器及電表各</text:span><text:span text:style-name="T94">41</text:span><text:span text:style-name="T95">台、</text:span><text:span text:style-name="T96">PRINTER 1</text:span><text:span text:style-name="T97">台、</text:span><text:span text:style-name="T98">LCR METER 2</text:span><text:span text:style-name="T99">台</text:span><text:span text:style-name="T100">(</text:span><text:span text:style-name="T101">電子電路實驗室</text:span><text:span text:style-name="T102">/</text:span><text:span text:style-name="T103">一間</text:span><text:span text:style-name="T104">)</text:span><text:span text:style-name="T105">。</text:span></text:p>
              </text:list-item>
              <text:list-item>
                <text:p text:style-name="P106"><text:span text:style-name="T107">電腦及</text:span><text:span text:style-name="T108">顯示器各</text:span><text:span text:style-name="T109">80</text:span><text:span text:style-name="T110">台</text:span><text:span text:style-name="T111">(</text:span><text:span text:style-name="T112">DSP</text:span><text:span text:style-name="T113">暨嵌入式系統實驗室</text:span><text:span text:style-name="T114">)</text:span><text:span text:style-name="T115">。</text:span></text:p>
              </text:list-item>
              <text:list-item>
                <text:p text:style-name="P116"><text:span text:style-name="T117">實驗室</text:span><text:span text:style-name="T118">使用完畢儀器數量需相符，若有遺失以賠償相同財物為原則並依</text:span><text:span text:style-name="T119"><text:line-break/></text:span><text:span text:style-name="T120">「國有公用財產管理」辦理。</text:span></text:p>
              </text:list-item>
              <text:list-item>
                <text:p text:style-name="P121">【助教】離開前務必關閉所有電源及確實將所有窗戶及門鎖上才能離開。<text:s/></text:p>
              </text:list-item>
              <text:list-item>
                <text:p text:style-name="P122">營隊活動務必附上企劃書(檢附詳細防疫規劃)及時間表，營隊活動結束後<text:line-break/>需清掃實驗室。</text:p>
              </text:list-item>
              <text:list-item>
                <text:p text:style-name="P123">同意授權蒐集個人資料進行查核。</text:p>
              </text:list-item>
              <text:list-item>
                <text:p text:style-name="P124"><text:span text:style-name="T125">申請人</text:span><text:span text:style-name="T126">承諾及遵守所有管理規定。簽章</text:span><text:span text:style-name="T127"><text:s/>: <text:s/></text:span><text:span text:style-name="T128"><text:line-break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指導老師簽章</text:p>
          </table:table-cell>
          <table:table-cell table:style-name="TableCell132" table:number-columns-spanned="5">
            <text:p text:style-name="P133">審核結果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columns-spanned="4">
            <text:p text:style-name="P138">實驗室負責老師簽章</text:p>
          </table:table-cell>
          <table:covered-table-cell/>
          <table:covered-table-cell/>
          <table:covered-table-cell/>
          <table:table-cell table:style-name="TableCell139">
            <text:p text:style-name="P140">承辦人(<text:s/>備註<text:s/>)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<text:span text:style-name="T149"><text:s text:c="3"/></text:span><text:span text:style-name="T150">備註：</text:span><text:span text:style-name="T151">1.</text:span><text:span text:style-name="T152">申請人務必於</text:span><text:span text:style-name="T153">一個月</text:span><text:span text:style-name="T154">前提出申請且必需詳閱本實驗室管理規則，並保持「申請表」的整潔。</text:span></text:p>
      <text:p text:style-name="P155"><text:span text:style-name="T156"><text:s text:c="19"/>2.<text:s/></text:span><text:span text:style-name="T157">流程：申請人</text:span><text:span text:style-name="T158"><text:s/>→<text:s/></text:span><text:span text:style-name="T159">授課老師</text:span><text:bookmark-start text:name="_Hlk229410196"/><text:span text:style-name="T160">簽章</text:span><text:bookmark-end text:name="_Hlk229410196"/><text:span text:style-name="T161"><text:s/>→<text:s/></text:span><text:span text:style-name="T162">實驗室負責老師簽章</text:span><text:span text:style-name="T163">→<text:s/></text:span><text:span text:style-name="T164">承辦人</text:span><text:span text:style-name="T165"><text:s/>(<text:s/></text:span><text:span text:style-name="T166">梁何鴻小姐</text:span><text:span text:style-name="T167"><text:s/>)</text:span><text:span text:style-name="T168">。</text:span><text:span text:style-name="T169"><text:s text:c="4"/></text:span><text:span text:style-name="T170"><text:s text:c="3"/></text:span><text:span text:style-name="T17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名人堂一樓使用申請單</dc:title>
    <dc:subject/>
    <meta:initial-creator>總務處事務組謝月霞</meta:initial-creator>
    <dc:creator>梁何鴻</dc:creator>
    <meta:creation-date>2026-05-08T03:07:00Z</meta:creation-date>
    <dc:date>2026-05-11T09:00:00Z</dc:date>
    <meta:print-date>2026-05-11T08:34:00Z</meta:print-date>
    <meta:template xlink:href="Normal" xlink:type="simple"/>
    <meta:editing-cycles>24</meta:editing-cycles>
    <meta:editing-duration>PT2880S</meta:editing-duration>
    <meta:document-statistic meta:page-count="1" meta:paragraph-count="1" meta:word-count="134" meta:character-count="898" meta:row-count="6" meta:non-whitespace-character-count="765"/>
  </office:meta>
</office:document-meta>
</file>