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9pt" style:font-size-asian="9pt" style:font-size-complex="9pt"/>
    </style:style>
    <style:style style:name="P4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font-size="8pt" style:font-size-asian="8pt" style:font-size-complex="8pt"/>
    </style:style>
    <style:style style:name="P5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/>
    </style:style>
    <style:style style:name="P6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7" style:family="table">
      <style:table-properties style:width="7.084in" fo:margin-left="0in" table:align="left"/>
    </style:style>
    <style:style style:name="TableRow17" style:family="table-row">
      <style:table-row-properties style:min-row-height="0.3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P29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P39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Row42" style:family="table-row">
      <style:table-row-properties style:min-row-height="0.64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P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0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P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style:line-height-at-least="0.1111in"/>
      <style:text-properties style:font-name="Times New Roman" style:font-name-complex="Times New Roman" fo:font-size="12pt" style:font-size-asian="12pt" style:font-size-complex="12pt"/>
    </style:style>
    <style:style style:name="P58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TableParagraph" style:family="paragraph">
      <style:paragraph-properties style:punctuation-wrap="simple" style:snap-to-layout-grid="false" style:line-height-at-least="0.1111in" fo:text-indent="0.1666in">
        <style:tab-stops>
          <style:tab-stop style:type="left" style:position="0.3229in"/>
        </style:tab-stops>
      </style:paragraph-properties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style:line-height-at-least="0.1111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7" style:parent-style-name="預設段落字型" style:family="text">
      <style:text-properties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ableRow90" style:family="table-row">
      <style:table-row-properties style:min-row-height="0.4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 fo:color="#000000"/>
    </style:style>
    <style:style style:name="P93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7" style:parent-style-name="TableParagraph" style:family="paragraph">
      <style:paragraph-properties style:punctuation-wrap="simple" style:snap-to-layout-grid="false" style:line-height-at-least="0.1111in" fo:margin-left="0.4166in">
        <style:tab-stops/>
      </style:paragraph-properties>
      <style:text-properties style:font-name="Times New Roman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0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16" style:parent-style-name="TableParagraph" style:family="paragraph">
      <style:paragraph-properties style:punctuation-wrap="simple" style:snap-to-layout-grid="false" style:line-height-at-least="0.1111in"/>
    </style:style>
    <style:style style:name="T117" style:parent-style-name="預設段落字型" style:family="text">
      <style:text-properties style:font-name="Times New Roman" style:font-name-complex="Times New Roman" fo:color="#000000"/>
    </style:style>
    <style:style style:name="T118" style:parent-style-name="預設段落字型" style:family="text">
      <style:text-properties style:font-name="Times New Roman" style:font-name-complex="Times New Roman" fo:color="#000000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P12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4" style:parent-style-name="TableParagraph" style:family="paragraph">
      <style:paragraph-properties style:punctuation-wrap="simple" style:snap-to-layout-grid="false" style:line-height-at-least="0.1111in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 fo:color="#000000"/>
    </style:style>
    <style:style style:name="T127" style:parent-style-name="預設段落字型" style:family="text">
      <style:text-properties style:font-name="Times New Roman" style:font-name-complex="Times New Roman" fo:color="#000000"/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T129" style:parent-style-name="預設段落字型" style:family="text">
      <style:text-properties style:font-name="Times New Roman" style:font-name-complex="Times New Roman" fo:color="#000000"/>
    </style:style>
    <style:style style:name="P13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2" style:parent-style-name="TableParagraph" style:family="paragraph">
      <style:paragraph-properties style:punctuation-wrap="simple" style:snap-to-layout-grid="false" style:line-height-at-least="0.1111in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134" style:parent-style-name="預設段落字型" style:family="text">
      <style:text-properties style:font-name="Times New Roman" style:font-name-complex="Times New Roman" fo:color="#000000"/>
    </style:style>
    <style:style style:name="T135" style:parent-style-name="預設段落字型" style:family="text">
      <style:text-properties style:font-name="Times New Roman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style:snap-to-layout-grid="false" fo:text-align="start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style:snap-to-layout-grid="false" fo:text-align="center" style:line-height-at-least="0.1111in"/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Row150" style:family="table-row">
      <style:table-row-properties style:min-row-height="0.2in" style:use-optimal-row-height="false"/>
    </style:style>
    <style:style style:name="P151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163" style:parent-style-name="預設段落字型" style:family="text">
      <style:text-properties style:font-name="Times New Roman" style:font-name-complex="Times New Roman" fo:color="#000000"/>
    </style:style>
    <style:style style:name="TableRow164" style:family="table-row">
      <style:table-row-properties style:min-row-height="0.2in" style:use-optimal-row-height="false"/>
    </style:style>
    <style:style style:name="P16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174" style:family="table-row">
      <style:table-row-properties style:min-row-height="0.2in" style:use-optimal-row-height="false"/>
    </style:style>
    <style:style style:name="P17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185" style:parent-style-name="預設段落字型" style:family="text">
      <style:text-properties style:font-name="Times New Roman" style:font-name-complex="Times New Roman" fo:color="#000000"/>
    </style:style>
    <style:style style:name="T186" style:parent-style-name="預設段落字型" style:family="text">
      <style:text-properties style:font-name="Times New Roman" style:font-name-complex="Times New Roman" fo:color="#000000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ableRow188" style:family="table-row">
      <style:table-row-properties style:min-row-height="0.1645in" style:use-optimal-row-height="false"/>
    </style:style>
    <style:style style:name="P189" style:parent-style-name="TableParagraph" style:family="paragraph">
      <style:paragraph-properties style:punctuation-wrap="simple" style:snap-to-layout-grid="false" style:line-height-at-least="0.1111in" fo:margin-left="0.0743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98" style:parent-style-name="預設段落字型" style:family="text">
      <style:text-properties style:font-name="Times New Roman" style:font-name-complex="Times New Roman"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T201" style:parent-style-name="預設段落字型" style:family="text">
      <style:text-properties style:font-name="Times New Roman" style:font-name-complex="Times New Roman" fo:color="#000000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style:snap-to-layout-grid="false" fo:text-align="start" style:line-height-at-least="0.1111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0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0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211" style:family="table-row">
      <style:table-row-properties style:min-row-height="0.2881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P214" style:parent-style-name="內文" style:family="paragraph">
      <style:paragraph-properties style:text-autospace="ideograph-alpha" style:snap-to-layout-grid="false" style:line-height-at-least="0.0833in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322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style:snap-to-layout-grid="false" style:line-height-at-least="0.0833in" fo:text-indent="0.0833in"/>
      <style:text-properties style:font-name="Times New Roman" style:font-name-complex="Times New Roman"/>
    </style:style>
    <style:style style:name="TableRow227" style:family="table-row">
      <style:table-row-properties style:min-row-height="0.26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style:snap-to-layout-grid="false" fo:text-align="start" style:line-height-at-least="0.0833in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</style:style>
    <style:style style:name="T232" style:parent-style-name="預設段落字型" style:family="text">
      <style:text-properties style:font-name="Times New Roman" style:font-name-complex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Row241" style:family="table-row">
      <style:table-row-properties style:min-row-height="0.434in" style:use-optimal-row-height="false"/>
    </style:style>
    <style:style style:name="P242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4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50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51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ideograph-alpha" style:snap-to-layout-grid="false" style:line-height-at-least="0.0833in"/>
      <style:text-properties style:font-name="Times New Roman" style:font-name-complex="Times New Roman" fo:font-size="12pt" style:font-size-asian="12pt" style:font-size-complex="12pt"/>
    </style:style>
    <style:style style:name="P266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269" style:parent-style-name="本文" style:family="paragraph">
      <style:paragraph-properties style:punctuation-wrap="simple" style:snap-to-layout-grid="false" style:line-height-at-least="0.1111in" fo:margin-right="0.3347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清華大學電機工程學系地下演講廳及教室使用暨租借申請單</text:span></text:p>
      <text:p text:style-name="P3"/>
      <text:p text:style-name="P4">(113.05<text:s/>版)</text:p>
      <text:p text:style-name="P5"/>
      <text:p text:style-name="P6"><text:s/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事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預計</text:p>
            <text:p text:style-name="P39">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4">
            <text:p text:style-name="P46"><text:s text:c="17"/>年<text:s text:c="7"/>月<text:s text:c="10"/>日<text:s/>(星期<text:s text:c="6"/>)</text:p>
            <text:p text:style-name="P47"><text:s text:c="17"/>年<text:s text:c="7"/>月<text:s text:c="10"/>日<text:s/>(星期<text:s text:c="6"/>)</text:p>
          </table:table-cell>
          <table:covered-table-cell/>
          <table:covered-table-cell/>
          <table:covered-table-cell/>
          <table:table-cell table:style-name="TableCell48">
            <text:p text:style-name="P49">起訖</text:p>
            <text:p text:style-name="P50">時間</text:p>
          </table:table-cell>
          <table:table-cell table:style-name="TableCell51" table:number-columns-spanned="3">
            <text:p text:style-name="P52"><text:s/>上<text:s text:c="13"/>上</text:p>
            <text:p text:style-name="P53"><text:s text:c="3"/>午<text:s text:c="5"/>時至<text:s/>午<text:s text:c="5"/>時止共計<text:s text:c="4"/>小時</text:p>
            <text:p text:style-name="P54"><text:s/>下<text:s text:c="13"/>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</text:p>
            <text:p text:style-name="P58">網路器材</text:p>
          </table:table-cell>
          <table:table-cell table:style-name="TableCell59" table:number-columns-spanned="4">
            <text:p text:style-name="P60"><text:span text:style-name="T61">□</text:span><text:span text:style-name="T62"><text:s/></text:span><text:span text:style-name="T63">有線網路</text:span><text:span text:style-name="T64">IP address</text:span><text:span text:style-name="T65">共</text:span><text:span text:style-name="T66">___</text:span><text:span text:style-name="T67">組</text:span></text:p>
            <text:p text:style-name="P68"><text:span text:style-name="T69">□</text:span><text:span text:style-name="T70"><text:s/></text:span><text:span text:style-name="T71">無線網路帳號共</text:span><text:span text:style-name="T72">_____</text:span><text:span text:style-name="T73">組</text:span></text:p>
            <text:p text:style-name="P74">(請勾選，核可後請事前派人測試)</text:p>
          </table:table-cell>
          <table:covered-table-cell/>
          <table:covered-table-cell/>
          <table:covered-table-cell/>
          <table:table-cell table:style-name="TableCell75">
            <text:p text:style-name="P76">是否提供餐點</text:p>
          </table:table-cell>
          <table:table-cell table:style-name="TableCell77" table:number-columns-spanned="3">
            <text:p text:style-name="P78"><text:span text:style-name="T79">□</text:span><text:span text:style-name="T80"><text:s/></text:span><text:span text:style-name="T81">否</text:span></text:p>
            <text:p text:style-name="P82"><text:span text:style-name="T83">□</text:span><text:span text:style-name="T84"><text:s/></text:span><text:span text:style-name="T85">活動中提供茶點或餐盒</text:span></text:p>
            <text:p text:style-name="P86"><text:span text:style-name="T87">□</text:span><text:span text:style-name="T88"><text:s/></text:span><text:span text:style-name="T89">活動結束後提供餐盒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借用</text:p>
            <text:p text:style-name="P93">場地名稱</text:p>
          </table:table-cell>
          <table:table-cell table:style-name="TableCell94" table:number-columns-spanned="2">
            <text:p text:style-name="P95">劉炯朗館</text:p>
            <text:list text:style-name="LFO1" text:continue-numbering="true">
              <text:list-item>
                <text:p text:style-name="P96">B01地下演講廳</text:p>
              </text:list-item>
            </text:list>
            <text:p text:style-name="P97">(170人)</text:p>
          </table:table-cell>
          <table:covered-table-cell/>
          <table:table-cell table:style-name="TableCell98" table:number-columns-spanned="2">
            <text:p text:style-name="P99">劉炯朗館</text:p>
            <text:list text:style-name="LFO1" text:continue-numbering="true">
              <text:list-item>
                <text:p text:style-name="P100">205<text:s/>教室<text:s/>(111人)</text:p>
              </text:list-item>
              <text:list-item>
                <text:p text:style-name="P101">206<text:s/>教室<text:s/>(141人)</text:p>
              </text:list-item>
              <text:list-item>
                <text:p text:style-name="P102">207<text:s/>教室<text:s/>(141人)</text:p>
              </text:list-item>
            </text:list>
            <text:p text:style-name="P103">台達館</text:p>
            <text:list text:style-name="LFO1" text:continue-numbering="true">
              <text:list-item>
                <text:p text:style-name="P104">215<text:s/>教室<text:s/>(135人)</text:p>
              </text:list-item>
              <text:list-item>
                <text:p text:style-name="P105">216<text:s/>教室<text:s/>(103人)</text:p>
              </text:list-item>
              <text:list-item>
                <text:p text:style-name="P106">217<text:s/>教室<text:s/>(135人)</text:p>
              </text:list-item>
            </text:list>
          </table:table-cell>
          <table:covered-table-cell/>
          <table:table-cell table:style-name="TableCell107" table:number-columns-spanned="2">
            <text:p text:style-name="P108">劉炯朗館</text:p>
            <text:list text:style-name="LFO1" text:continue-numbering="true">
              <text:list-item>
                <text:p text:style-name="P109">105<text:s/>教室<text:s/>(98人)</text:p>
              </text:list-item>
              <text:list-item>
                <text:p text:style-name="P110">106<text:s/>教室<text:s/>(98人)</text:p>
              </text:list-item>
              <text:list-item>
                <text:p text:style-name="P111">208<text:s/>教室<text:s/>(98人)</text:p>
              </text:list-item>
            </text:list>
          </table:table-cell>
          <table:covered-table-cell/>
          <table:table-cell table:style-name="TableCell112" table:number-columns-spanned="2">
            <text:p text:style-name="P113">劉炯朗館</text:p>
            <text:list text:style-name="LFO1" text:continue-numbering="true">
              <text:list-item>
                <text:p text:style-name="P114">104<text:s/>教室<text:s/>(58人)</text:p>
              </text:list-item>
            </text:list>
            <text:p text:style-name="P115">台達館</text:p>
            <text:list text:style-name="LFO1" text:continue-numbering="true">
              <text:list-item>
                <text:p text:style-name="P116"><text:span text:style-name="T117">201<text:s/></text:span><text:span text:style-name="T118">教室</text:span><text:span text:style-name="T119"><text:s/>(50</text:span><text:span text:style-name="T120">人</text:span><text:span text:style-name="T121">)</text:span></text:p>
              </text:list-item>
              <text:list-item>
                <text:p text:style-name="P122">202<text:s/>教室<text:s/>(32人)</text:p>
              </text:list-item>
              <text:list-item>
                <text:p text:style-name="P123">208<text:s/>教室<text:s/>(40人)</text:p>
              </text:list-item>
              <text:list-item>
                <text:p text:style-name="P124"><text:span text:style-name="T125">209<text:s/></text:span><text:span text:style-name="T126">教室</text:span><text:span text:style-name="T127"><text:s/>(53</text:span><text:span text:style-name="T128">人</text:span><text:span text:style-name="T129">)</text:span></text:p>
              </text:list-item>
              <text:list-item>
                <text:p text:style-name="P130">210<text:s/>教室<text:s/>(40人)</text:p>
              </text:list-item>
              <text:list-item>
                <text:p text:style-name="P131">211<text:s/>教室<text:s/>(51人)</text:p>
              </text:list-item>
              <text:list-item>
                <text:p text:style-name="P132"><text:span text:style-name="T133">212<text:s/></text:span><text:span text:style-name="T134">教室</text:span><text:span text:style-name="T135"><text:s/>(22</text:span><text:span text:style-name="T136">人</text:span><text:span text:style-name="T137">)</text:span></text:p>
              </text:list-item>
            </text:list>
          </table:table-cell>
          <table:covered-table-cell/>
        </table:table-row>
        <table:table-row table:style-name="TableRow138">
          <table:table-cell table:style-name="TableCell139" table:number-rows-spanned="5">
            <text:p text:style-name="P140">收費標準</text:p>
          </table:table-cell>
          <table:table-cell table:style-name="TableCell141" table:number-columns-spanned="2">
            <text:p text:style-name="P142">場地規格</text:p>
          </table:table-cell>
          <table:covered-table-cell/>
          <table:table-cell table:style-name="TableCell143" table:number-columns-spanned="2">
            <text:p text:style-name="P144"><text:span text:style-name="T145">系內單位借用</text:span></text:p>
          </table:table-cell>
          <table:covered-table-cell/>
          <table:table-cell table:style-name="TableCell146" table:number-columns-spanned="2">
            <text:p text:style-name="P147">校內單位借用</text:p>
          </table:table-cell>
          <table:covered-table-cell/>
          <table:table-cell table:style-name="TableCell148" table:number-columns-spanned="2">
            <text:p text:style-name="P149">校外單位借用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教室(容納20~60人)</text:p>
          </table:table-cell>
          <table:covered-table-cell/>
          <table:table-cell table:style-name="TableCell154" table:number-columns-spanned="2">
            <text:p text:style-name="P155">400元/小時</text:p>
          </table:table-cell>
          <table:covered-table-cell/>
          <table:table-cell table:style-name="TableCell156" table:number-columns-spanned="2">
            <text:p text:style-name="P157">500元/小時</text:p>
          </table:table-cell>
          <table:covered-table-cell/>
          <table:table-cell table:style-name="TableCell158" table:number-columns-spanned="2">
            <text:p text:style-name="P159"><text:span text:style-name="T160">1,050</text:span><text:span text:style-name="T161">元</text:span><text:span text:style-name="T162">/</text:span><text:span text:style-name="T163">小時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教室(容納90-100人)</text:p>
          </table:table-cell>
          <table:covered-table-cell/>
          <table:table-cell table:style-name="TableCell168" table:number-columns-spanned="2">
            <text:p text:style-name="P169">800元/小時</text:p>
          </table:table-cell>
          <table:covered-table-cell/>
          <table:table-cell table:style-name="TableCell170" table:number-columns-spanned="2">
            <text:p text:style-name="P171">1,000元/小時</text:p>
          </table:table-cell>
          <table:covered-table-cell/>
          <table:table-cell table:style-name="TableCell172" table:number-columns-spanned="2">
            <text:p text:style-name="P173">2,100元/小時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教室(容納101人以上)</text:p>
          </table:table-cell>
          <table:covered-table-cell/>
          <table:table-cell table:style-name="TableCell178" table:number-columns-spanned="2">
            <text:p text:style-name="P179">1,200元/小時</text:p>
          </table:table-cell>
          <table:covered-table-cell/>
          <table:table-cell table:style-name="TableCell180" table:number-columns-spanned="2">
            <text:p text:style-name="P181">1,500元/小時</text:p>
          </table:table-cell>
          <table:covered-table-cell/>
          <table:table-cell table:style-name="TableCell182" table:number-columns-spanned="2">
            <text:p text:style-name="P183"><text:span text:style-name="T184">3,150</text:span><text:span text:style-name="T185">元</text:span><text:span text:style-name="T186">/</text:span><text:span text:style-name="T187">小時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地下演講廳</text:p>
          </table:table-cell>
          <table:covered-table-cell/>
          <table:table-cell table:style-name="TableCell192" table:number-columns-spanned="2">
            <text:p text:style-name="P193">2,000元/小時</text:p>
          </table:table-cell>
          <table:covered-table-cell/>
          <table:table-cell table:style-name="TableCell194" table:number-columns-spanned="2">
            <text:p text:style-name="P195">2,500元/小時</text:p>
          </table:table-cell>
          <table:covered-table-cell/>
          <table:table-cell table:style-name="TableCell196" table:number-columns-spanned="2">
            <text:p text:style-name="P197"><text:span text:style-name="T198">5,250</text:span><text:span text:style-name="T199">元</text:span><text:span text:style-name="T200">/</text:span><text:span text:style-name="T201">小時</text:span></text:p>
          </table:table-cell>
          <table:covered-table-cell/>
        </table:table-row>
        <table:table-row table:style-name="TableRow202">
          <table:table-cell table:style-name="TableCell203">
            <text:p text:style-name="P204">繳納方式</text:p>
          </table:table-cell>
          <table:table-cell table:style-name="TableCell205" table:number-columns-spanned="6">
            <text:list text:style-name="LFO1" text:continue-numbering="true">
              <text:list-item>
                <text:p text:style-name="P206">校內單位轉帳</text:p>
              </text:list-item>
              <text:list-item>
                <text:p text:style-name="P207">持繳款單至出納組繳費。</text:p>
              </text:list-item>
            </text:list>
            <text:p text:style-name="P208"><text:s text:c="11"/>(出納組收費時間為<text:s/>08：00-12：30<text:s/>及<text:s/>13：30-16：3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(系辦公室不收現金)</text:p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/>
            <text:p text:style-name="P214"><text:span text:style-name="T215">※</text:span><text:span text:style-name="T216">申請單位</text:span><text:span text:style-name="T217">已詳閱</text:span><text:span text:style-name="T218">並遵守本系</text:span><text:span text:style-name="T219">地下演講廳及教室借用與收費辦法之相關規定。簽名</text:span><text:span text:style-name="T220">_____________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場地費用</text:p>
          </table:table-cell>
          <table:table-cell table:style-name="TableCell225" table:number-columns-spanned="8">
            <text:p text:style-name="P226"><text:s text:c="2"/>新台幣<text:s text:c="12"/>萬<text:s text:c="12"/>仟<text:s text:c="12"/>佰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簽核</text:p>
          </table:table-cell>
          <table:table-cell table:style-name="TableCell230">
            <text:p text:style-name="P231"><text:span text:style-name="T232">收受申請人</text:span></text:p>
          </table:table-cell>
          <table:table-cell table:style-name="TableCell233" table:number-columns-spanned="2">
            <text:p text:style-name="P234">場地承辦人</text:p>
          </table:table-cell>
          <table:covered-table-cell/>
          <table:table-cell table:style-name="TableCell235" table:number-columns-spanned="2">
            <text:p text:style-name="P236">系主任</text:p>
          </table:table-cell>
          <table:covered-table-cell/>
          <table:table-cell table:style-name="TableCell237" table:number-columns-spanned="2">
            <text:p text:style-name="P238">場館人員</text:p>
          </table:table-cell>
          <table:covered-table-cell/>
          <table:table-cell table:style-name="TableCell239">
            <text:p text:style-name="P240">電資院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 text:c="30"/></text:p>
          </table:table-cell>
          <table:table-cell table:style-name="TableCell245" table:number-columns-spanned="2">
            <text:p text:style-name="P246"><text:s text:c="30"/></text:p>
          </table:table-cell>
          <table:covered-table-cell/>
          <table:table-cell table:style-name="TableCell247" table:number-columns-spanned="2">
            <text:p text:style-name="P248"/>
            <text:p text:style-name="P249"/>
            <text:p text:style-name="P250"/>
            <text:p text:style-name="P251"><text:span text:style-name="T252"><text:s/></text:span><text:span text:style-name="T253">□<text:s/></text:span><text:span text:style-name="T254">免費</text:span></text:p>
            <text:p text:style-name="P255"><text:span text:style-name="T256"><text:s/></text:span><text:span text:style-name="T257">□<text:s/></text:span><text:span text:style-name="T258">付費租用</text:span></text:p>
            <text:p text:style-name="P259"><text:span text:style-name="T260"><text:s/></text:span><text:span text:style-name="T261">□</text:span><text:span text:style-name="T262"><text:s text:c="2"/></text:span><text:span text:style-name="T263">不同意借用</text:span></text:p>
          </table:table-cell>
          <table:covered-table-cell/>
          <table:table-cell table:style-name="TableCell264" table:number-columns-spanned="2">
            <text:p text:style-name="P265"><text:s text:c="30"/></text:p>
            <text:p text:style-name="P266"/>
          </table:table-cell>
          <table:covered-table-cell/>
          <table:table-cell table:style-name="TableCell267">
            <text:p text:style-name="P268"><text:s text:c="30"/></text:p>
          </table:table-cell>
        </table:table-row>
      </table:table>
      <text:p text:style-name="P269"><text:span text:style-name="T270"><text:s text:c="121"/></text:span><text:span text:style-name="T271">流水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34in" fo:margin-left="0.0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7458in" fo:text-indent="-0.33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787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華大學數學系場地借用申請單</dc:title>
    <dc:description/>
    <dc:subject/>
    <meta:initial-creator>math</meta:initial-creator>
    <dc:creator>謝素宜</dc:creator>
    <meta:creation-date>2024-07-02T07:39:00Z</meta:creation-date>
    <dc:date>2024-07-02T08:07:00Z</dc:date>
    <meta:print-date>2021-07-29T08:56:00Z</meta:print-date>
    <meta:template xlink:href="Normal" xlink:type="simple"/>
    <meta:editing-cycles>18</meta:editing-cycles>
    <meta:editing-duration>PT780S</meta:editing-duration>
    <meta:user-defined meta:name="Creator">Acrobat PDFMaker 10.1 Word 版</meta:user-defined>
    <meta:document-statistic meta:page-count="1" meta:paragraph-count="151" meta:word-count="593" meta:character-count="1215" meta:row-count="128" meta:non-whitespace-character-count="773"/>
  </office:meta>
</office:document-meta>
</file>